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0dc40b" officeooo:paragraph-rsid="000dc40b" style:font-size-asian="12pt" style:font-size-complex="12pt"/>
    </style:style>
    <style:style style:name="P3" style:family="paragraph" style:parent-style-name="Standard">
      <style:text-properties fo:font-size="12pt" officeooo:paragraph-rsid="00124a3e" style:font-size-asian="12pt" style:font-size-complex="12pt"/>
    </style:style>
    <style:style style:name="P4" style:family="paragraph" style:parent-style-name="Standard">
      <style:text-properties fo:font-size="12pt" fo:language="en" fo:country="G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4pt" fo:language="en" fo:country="GB" style:font-size-asian="14pt" style:font-size-complex="14pt"/>
    </style:style>
    <style:style style:name="P8" style:family="paragraph" style:parent-style-name="Standard">
      <style:text-properties fo:color="#3d5af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style:font-name="Times New Roman" fo:font-size="12pt" fo:language="fr" fo:country="FR" style:font-size-asian="12pt" style:font-size-complex="12pt"/>
    </style:style>
    <style:style style:name="P10" style:family="paragraph" style:parent-style-name="Preformatted_20_Text">
      <style:text-properties style:font-name="Times New Roman" fo:font-size="12pt" fo:language="fr" fo:country="FR" officeooo:paragraph-rsid="00124a3e" style:font-size-asian="12pt" style:font-size-complex="12pt"/>
    </style:style>
    <style:style style:name="P11" style:family="paragraph" style:parent-style-name="Preformatted_20_Text">
      <style:text-properties style:font-name="Times New Roman" fo:font-size="12pt" style:font-size-asian="12pt" style:font-size-complex="12pt"/>
    </style:style>
    <style:style style:name="P12" style:family="paragraph" style:parent-style-name="Preformatted_20_Text">
      <style:text-properties fo:font-size="12pt" style:font-size-asian="12pt" style:font-size-complex="12pt"/>
    </style:style>
    <style:style style:name="P13" style:family="paragraph" style:parent-style-name="Preformatted_20_Text">
      <style:text-properties fo:color="#3d5afe" loext:opacity="100%"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Times New Roman" fo:font-size="12pt" fo:language="fr" fo:country="FR" style:font-size-asian="12pt" style:font-size-complex="12pt"/>
    </style:style>
    <style:style style:name="P15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Times New Roman" fo:font-size="12pt" fo:language="fr" fo:country="FR" officeooo:paragraph-rsid="0013ea19" style:font-size-asian="12pt" style:font-size-complex="12pt"/>
    </style:style>
    <style:style style:name="P16" style:family="paragraph" style:parent-style-name="Preformatted_20_Text">
      <style:paragraph-properties fo:text-align="start" style:justify-single-word="false" style:writing-mode="lr-tb"/>
      <style:text-properties style:font-name="Times New Roman" fo:font-size="12pt" fo:language="fr" fo:country="FR" style:font-size-asian="12pt" style:font-size-complex="12pt"/>
    </style:style>
    <style:style style:name="P17" style:family="paragraph" style:parent-style-name="Preformatted_20_Text">
      <style:paragraph-properties fo:text-align="start" style:justify-single-word="false" style:writing-mode="lr-tb"/>
      <style:text-properties style:font-name="Times New Roman" fo:font-size="12pt" fo:language="fr" fo:country="FR" officeooo:paragraph-rsid="00117b0a" style:font-size-asian="12pt" style:font-size-complex="12pt"/>
    </style:style>
    <style:style style:name="P18" style:family="paragraph" style:parent-style-name="Preformatted_20_Text">
      <style:paragraph-properties fo:text-align="start" style:justify-single-word="false" style:writing-mode="lr-tb"/>
      <style:text-properties style:font-name="Times New Roman" fo:font-size="12pt" fo:language="fr" fo:country="FR" officeooo:paragraph-rsid="0013ea19" style:font-size-asian="12pt" style:font-size-complex="12pt"/>
    </style:style>
    <style:style style:name="P19" style:family="paragraph" style:parent-style-name="Preformatted_20_Text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Preformatted_20_Text">
      <style:paragraph-properties fo:text-align="start" style:justify-single-word="false" style:writing-mode="lr-tb"/>
    </style:style>
    <style:style style:name="P21" style:family="paragraph" style:parent-style-name="Standard">
      <style:paragraph-properties fo:text-align="start" style:justify-single-word="false" style:writing-mode="lr-tb"/>
      <style:text-properties officeooo:paragraph-rsid="00117b0a"/>
    </style:style>
    <style:style style:name="P22" style:family="paragraph" style:parent-style-name="Preformatted_20_Text">
      <style:paragraph-properties fo:text-align="start" style:justify-single-word="false" style:writing-mode="lr-tb"/>
      <style:text-properties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text-align="start" style:justify-single-word="false" style:writing-mode="lr-tb"/>
      <style:text-properties style:font-name="Times New Roman" fo:font-size="12pt" fo:language="fr" fo:country="FR" style:font-size-asian="12pt" style:font-size-complex="12pt"/>
    </style:style>
    <style:style style:name="P24" style:family="paragraph" style:parent-style-name="Preformatted_20_Text">
      <style:paragraph-properties fo:text-align="start" style:justify-single-word="false" style:writing-mode="lr-tb"/>
      <style:text-properties fo:color="#ff4000" loext:opacity="100%" style:font-name="Times New Roman" fo:font-size="12pt" fo:language="en" fo:country="GB" officeooo:rsid="000ac63e" style:font-size-asian="12pt" style:font-size-complex="12pt"/>
    </style:style>
    <style:style style:name="P25" style:family="paragraph" style:parent-style-name="Preformatted_20_Text">
      <style:paragraph-properties fo:text-align="start" style:justify-single-word="false" style:writing-mode="lr-tb"/>
      <style:text-properties fo:color="#000000" loext:opacity="100%" style:font-name="Times New Roman" fo:font-size="12pt" fo:language="fr" fo:country="FR" officeooo:paragraph-rsid="0013ea19" style:font-size-asian="12pt" style:font-size-complex="12pt"/>
    </style:style>
    <style:style style:name="P26" style:family="paragraph" style:parent-style-name="Preformatted_20_Text">
      <style:paragraph-properties fo:text-align="start" style:justify-single-word="false" style:writing-mode="lr-tb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Preformatted_20_Text">
      <style:text-properties fo:color="#3d5afe" loext:opacity="100%"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Preformatted_20_Text">
      <style:text-properties fo:color="#000000" loext:opacity="100%"/>
    </style:style>
    <style:style style:name="P29" style:family="paragraph" style:parent-style-name="Preformatted_20_Text"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Preformatted_20_Text">
      <style:text-properties style:font-name="Times New Roman" fo:font-size="12pt" fo:language="fr" fo:country="FR" style:font-size-asian="12pt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 style:list-style-name="L1">
      <style:text-properties fo:font-size="12pt" style:font-size-asian="12pt" style:font-size-complex="12pt"/>
    </style:style>
    <style:style style:name="P33" style:family="paragraph" style:parent-style-name="Standard" style:list-style-name="L2">
      <style:text-properties fo:font-size="12pt" style:font-size-asian="12pt" style:font-size-complex="12pt"/>
    </style:style>
    <style:style style:name="P34" style:family="paragraph" style:parent-style-name="Standard" style:list-style-name="L3">
      <style:text-properties fo:font-size="12pt" style:font-size-asian="12pt" style:font-size-complex="12pt"/>
    </style:style>
    <style:style style:name="P35" style:family="paragraph" style:parent-style-name="Standard">
      <style:text-properties fo:color="#ff4000" loext:opacity="100%" fo:font-size="12pt" officeooo:paragraph-rsid="00124a3e" style:font-size-asian="12pt" style:font-size-complex="12pt"/>
    </style:style>
    <style:style style:name="P36" style:family="paragraph" style:parent-style-name="Standard">
      <style:text-properties fo:color="#ff4000" loext:opacity="100%" fo:font-size="12pt" fo:language="en" fo:country="GB" officeooo:rsid="000ac63e" officeooo:paragraph-rsid="00117b0a" style:font-size-asian="12pt" style:font-size-complex="12pt"/>
    </style:style>
    <style:style style:name="P37" style:family="paragraph" style:parent-style-name="Standard">
      <style:text-properties fo:color="#000000" loext:opacity="100%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000000" loext:opacity="100%" fo:font-size="12pt" style:font-size-asian="12pt" style:font-size-complex="12pt"/>
    </style:style>
    <style:style style:name="P40" style:family="paragraph" style:parent-style-name="Standard">
      <style:text-properties fo:color="#000000" loext:opacity="100%" fo:font-size="12pt" officeooo:paragraph-rsid="00124a3e" style:font-size-asian="12pt" style:font-size-complex="12pt"/>
    </style:style>
    <style:style style:name="P41" style:family="paragraph" style:parent-style-name="Standard">
      <style:text-properties fo:color="#000000" loext:opacity="100%" fo:font-size="12pt" officeooo:rsid="000ac63e" officeooo:paragraph-rsid="00117b0a" style:font-size-asian="12pt" style:font-size-complex="12pt"/>
    </style:style>
    <style:style style:name="P42" style:family="paragraph" style:parent-style-name="Standard">
      <style:text-properties fo:color="#000000" loext:opacity="100%" fo:font-size="12pt" officeooo:rsid="000dc40b" officeooo:paragraph-rsid="000dc40b" style:font-size-asian="12pt" style:font-size-complex="12pt"/>
    </style:style>
    <style:style style:name="P43" style:family="paragraph" style:parent-style-name="Standard">
      <style:text-properties fo:color="#000000" loext:opacity="100%" fo:font-size="12pt" fo:language="en" fo:country="GB" officeooo:paragraph-rsid="00117b0a" style:font-size-asian="12pt" style:font-size-complex="12pt"/>
    </style:style>
    <style:style style:name="P44" style:family="paragraph" style:parent-style-name="Standard">
      <style:text-properties fo:color="#000000" loext:opacity="100%" fo:font-size="12pt" fo:language="en" fo:country="GB" officeooo:rsid="000ac63e" style:font-size-asian="12pt" style:font-size-complex="12pt"/>
    </style:style>
    <style:style style:name="P45" style:family="paragraph" style:parent-style-name="Standard">
      <style:text-properties fo:color="#000000" loext:opacity="100%" style:font-name="Times New Roman" fo:font-size="12pt" fo:language="fr" fo:country="FR" officeooo:rsid="000dc40b" officeooo:paragraph-rsid="000dc40b" style:font-size-asian="12pt" style:font-size-complex="12pt"/>
    </style:style>
    <style:style style:name="P46" style:family="paragraph" style:parent-style-name="Standard">
      <style:text-properties fo:color="#3d5af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fo:color="#ff4000" loext:opacity="100%" style:font-name="Times New Roman" fo:font-size="12pt" fo:language="en" fo:country="GB" officeooo:rsid="000ac63e" officeooo:paragraph-rsid="00117b0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dc40b" style:font-size-asian="12pt" style:font-size-complex="12pt"/>
    </style:style>
    <style:style style:name="T3" style:family="text">
      <style:text-properties fo:font-size="12pt" officeooo:rsid="000ac63e" style:font-size-asian="12pt" style:font-size-complex="12pt"/>
    </style:style>
    <style:style style:name="T4" style:family="text">
      <style:text-properties fo:font-size="12pt" officeooo:rsid="00117b0a" style:font-size-asian="12pt" style:font-size-complex="12pt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language="en" fo:country="GB"/>
    </style:style>
    <style:style style:name="T8" style:family="text">
      <style:text-properties fo:language="en" fo:country="GB" officeooo:rsid="000c015c"/>
    </style:style>
    <style:style style:name="T9" style:family="text">
      <style:text-properties fo:language="en" fo:country="GB" officeooo:rsid="00117b0a"/>
    </style:style>
    <style:style style:name="T10" style:family="text">
      <style:text-properties fo:language="en" fo:country="GB" officeooo:rsid="000fbcba"/>
    </style:style>
    <style:style style:name="T11" style:family="text">
      <style:text-properties style:font-name="Times New Roman" fo:font-size="12pt" fo:language="en" fo:country="GB" style:font-size-asian="12pt" style:font-size-complex="12pt"/>
    </style:style>
    <style:style style:name="T12" style:family="text">
      <style:text-properties style:font-name="Times New Roman" fo:font-size="12pt" fo:language="en" fo:country="GB" officeooo:rsid="000ac63e" style:font-size-asian="12pt" style:font-size-complex="12pt"/>
    </style:style>
    <style:style style:name="T13" style:family="text">
      <style:text-properties style:font-name="Times New Roman" fo:font-size="12pt" fo:language="fr" fo:country="FR" style:font-size-asian="12pt" style:font-size-complex="12pt"/>
    </style:style>
    <style:style style:name="T14" style:family="text">
      <style:text-properties style:font-name="Times New Roman" fo:language="fr" fo:country="FR"/>
    </style:style>
    <style:style style:name="T15" style:family="text">
      <style:text-properties style:font-name="Times New Roman" fo:language="fr" fo:country="FR" officeooo:rsid="000dc40b"/>
    </style:style>
    <style:style style:name="T16" style:family="text">
      <style:text-properties fo:language="fr" fo:country="FR"/>
    </style:style>
    <style:style style:name="T17" style:family="text">
      <style:text-properties fo:language="fr" fo:country="FR" officeooo:rsid="000c015c"/>
    </style:style>
    <style:style style:name="T18" style:family="text">
      <style:text-properties fo:language="fr" fo:country="FR" officeooo:rsid="00124a3e"/>
    </style:style>
    <style:style style:name="T19" style:family="text">
      <style:text-properties fo:color="#ff4000" loext:opacity="100%"/>
    </style:style>
    <style:style style:name="T20" style:family="text">
      <style:text-properties fo:color="#ff4000" loext:opacity="100%" officeooo:rsid="000ac63e"/>
    </style:style>
    <style:style style:name="T21" style:family="text">
      <style:text-properties fo:color="#ff4000" loext:opacity="100%" style:font-name="Times New Roman" fo:font-size="12pt" fo:language="en" fo:country="GB" officeooo:rsid="000ac63e" style:font-size-asian="12pt" style:font-size-complex="12pt"/>
    </style:style>
    <style:style style:name="T22" style:family="text">
      <style:text-properties fo:color="#ff4000" loext:opacity="100%" style:font-name="Times New Roman" fo:font-size="12pt" fo:language="en" fo:country="GB" officeooo:rsid="00117b0a" style:font-size-asian="12pt" style:font-size-complex="12pt"/>
    </style:style>
    <style:style style:name="T23" style:family="text">
      <style:text-properties fo:color="#ff4000" loext:opacity="100%" style:font-name="Times New Roman" fo:font-size="12pt" fo:language="fr" fo:country="FR" style:font-size-asian="12pt" style:font-size-complex="12pt"/>
    </style:style>
    <style:style style:name="T24" style:family="text">
      <style:text-properties fo:color="#ff4000" loext:opacity="100%" style:font-name="Times New Roman" fo:font-size="12pt" fo:language="fr" fo:country="FR" officeooo:rsid="001091c8" style:font-name-asian="NSimSun" style:font-size-asian="12pt" style:font-name-complex="Courier New" style:font-size-complex="12pt"/>
    </style:style>
    <style:style style:name="T25" style:family="text">
      <style:text-properties fo:color="#ff4000" loext:opacity="100%" fo:language="en" fo:country="GB"/>
    </style:style>
    <style:style style:name="T26" style:family="text">
      <style:text-properties fo:color="#ff4000" loext:opacity="100%" fo:language="en" fo:country="GB" officeooo:rsid="000c015c"/>
    </style:style>
    <style:style style:name="T27" style:family="text">
      <style:text-properties fo:color="#ff4000" loext:opacity="100%" fo:language="en" fo:country="GB" officeooo:rsid="000fbcba"/>
    </style:style>
    <style:style style:name="T28" style:family="text">
      <style:text-properties fo:color="#ff4000" loext:opacity="100%" officeooo:rsid="000c015c"/>
    </style:style>
    <style:style style:name="T29" style:family="text">
      <style:text-properties fo:color="#ff4000" loext:opacity="100%" fo:font-size="12pt" style:font-size-asian="12pt" style:font-size-complex="12pt"/>
    </style:style>
    <style:style style:name="T30" style:family="text">
      <style:text-properties fo:color="#ff4000" loext:opacity="100%" fo:font-size="12pt" officeooo:rsid="000c015c" style:font-size-asian="12pt" style:font-size-complex="12pt"/>
    </style:style>
    <style:style style:name="T31" style:family="text">
      <style:text-properties fo:color="#ff4000" loext:opacity="100%" fo:font-size="12pt" officeooo:rsid="000ac63e" style:font-size-asian="12pt" style:font-size-complex="12pt"/>
    </style:style>
    <style:style style:name="T32" style:family="text">
      <style:text-properties fo:color="#ff4000" loext:opacity="100%" fo:font-size="12pt" officeooo:rsid="000dc40b" style:font-size-asian="12pt" style:font-size-complex="12pt"/>
    </style:style>
    <style:style style:name="T33" style:family="text">
      <style:text-properties fo:color="#ff4000" loext:opacity="100%" fo:font-size="12pt" officeooo:rsid="00117b0a" style:font-size-asian="12pt" style:font-size-complex="12pt"/>
    </style:style>
    <style:style style:name="T34" style:family="text">
      <style:text-properties fo:color="#ff4000" loext:opacity="100%" officeooo:rsid="001091c8"/>
    </style:style>
    <style:style style:name="T35" style:family="text">
      <style:text-properties fo:color="#ff4000" loext:opacity="100%" officeooo:rsid="00124a3e"/>
    </style:style>
    <style:style style:name="T36" style:family="text">
      <style:text-properties fo:color="#ff4000" loext:opacity="100%" fo:language="fr" fo:country="FR"/>
    </style:style>
    <style:style style:name="T37" style:family="text">
      <style:text-properties fo:color="#ff4000" loext:opacity="100%" fo:language="fr" fo:country="FR" officeooo:rsid="00124a3e"/>
    </style:style>
    <style:style style:name="T38" style:family="text">
      <style:text-properties fo:color="#ff0000" loext:opacity="100%"/>
    </style:style>
    <style:style style:name="T39" style:family="text">
      <style:text-properties fo:color="#ff0000" loext:opacity="100%" officeooo:rsid="000c015c"/>
    </style:style>
    <style:style style:name="T40" style:family="text">
      <style:text-properties fo:color="#ff0000" loext:opacity="100%" officeooo:rsid="000fbcba"/>
    </style:style>
    <style:style style:name="T41" style:family="text">
      <style:text-properties fo:color="#ff0000" loext:opacity="100%" officeooo:rsid="001091c8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0fbcba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officeooo:rsid="000ac63e"/>
    </style:style>
    <style:style style:name="T46" style:family="text">
      <style:text-properties fo:color="#000000" loext:opacity="100%" officeooo:rsid="00124a3e"/>
    </style:style>
    <style:style style:name="T47" style:family="text">
      <style:text-properties fo:color="#000000" loext:opacity="100%" fo:font-size="12pt" style:font-size-asian="12pt" style:font-size-complex="12pt"/>
    </style:style>
    <style:style style:name="T48" style:family="text">
      <style:text-properties fo:color="#000000" loext:opacity="100%" fo:font-size="12pt" officeooo:rsid="000c015c" style:font-size-asian="12pt" style:font-size-complex="12pt"/>
    </style:style>
    <style:style style:name="T49" style:family="text">
      <style:text-properties fo:color="#000000" loext:opacity="100%" officeooo:rsid="000c015c"/>
    </style:style>
    <style:style style:name="T50" style:family="text">
      <style:text-properties fo:color="#000000" loext:opacity="100%" style:font-name="Times New Roman" fo:font-size="12pt" fo:language="en" fo:country="GB" officeooo:rsid="000ac63e" style:font-size-asian="12pt" style:font-size-complex="12pt"/>
    </style:style>
    <style:style style:name="T51" style:family="text">
      <style:text-properties fo:color="#000000" loext:opacity="100%" style:font-name="Times New Roman" fo:font-size="12pt" fo:language="en" fo:country="GB" officeooo:rsid="00117b0a" style:font-size-asian="12pt" style:font-size-complex="12pt"/>
    </style:style>
    <style:style style:name="T52" style:family="text">
      <style:text-properties fo:color="#000000" loext:opacity="100%" style:font-name="Times New Roman" fo:font-size="12pt" fo:language="fr" fo:country="FR" style:font-size-asian="12pt" style:font-size-complex="12pt"/>
    </style:style>
    <style:style style:name="T53" style:family="text">
      <style:text-properties fo:color="#000000" loext:opacity="100%" style:font-name="Times New Roman" fo:font-size="12pt" fo:language="fr" fo:country="FR" officeooo:rsid="001091c8" style:font-name-asian="NSimSun" style:font-size-asian="12pt" style:font-name-complex="Courier New" style:font-size-complex="12pt"/>
    </style:style>
    <style:style style:name="T54" style:family="text">
      <style:text-properties fo:color="#000000" loext:opacity="100%" style:font-name="Times New Roman" fo:language="fr" fo:country="FR"/>
    </style:style>
    <style:style style:name="T55" style:family="text">
      <style:text-properties fo:color="#000000" loext:opacity="100%" officeooo:rsid="001091c8"/>
    </style:style>
    <style:style style:name="T56" style:family="text">
      <style:text-properties fo:color="#000000" loext:opacity="100%" fo:language="en" fo:country="GB" style:text-underline-style="solid" style:text-underline-width="auto" style:text-underline-color="font-color" fo:font-weight="bold" officeooo:rsid="000fbcba" style:font-weight-asian="bold" style:font-weight-complex="bold"/>
    </style:style>
    <style:style style:name="T57" style:family="text">
      <style:text-properties officeooo:rsid="00156725"/>
    </style:style>
    <style:style style:name="T58" style:family="text">
      <style:text-properties officeooo:rsid="000c015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General Assembly, 07<text:span text:style-name="T43">th of</text:span> march 2026.</text:p>
      <text:p text:style-name="P1"/>
      <text:p text:style-name="P5">Participants; Daniel Gobert, Dominique Jacquemin, Coen Schillemans, Christiaan Weijtmans, Hans Weijtmans, Wietse Jagersma, Gerard Meiering, Peter Szabo, Michel Pierre.</text:p>
      <text:p text:style-name="P5">Online Particip<text:span text:style-name="T57">a</text:span><text:span text:style-name="T44">nt; Christian Le </text:span><text:span text:style-name="T45">C</text:span><text:span text:style-name="T44">orre</text:span><text:span text:style-name="T46">a</text:span></text:p>
      <text:p text:style-name="P1"/>
      <text:p text:style-name="P1">After a little delay due to a longer cycling trip and a well needed lunch Daniel Gobert opened the meeting.</text:p>
      <text:p text:style-name="P1"><text:s/></text:p>
      <text:p text:style-name="P1">We follow the agenda with the next subjects;</text:p>
      <text:list xml:id="list2630825241" text:style-name="L1">
        <text:list-item>
          <text:p text:style-name="P32">Activity's</text:p>
        </text:list-item>
        <text:list-item>
          <text:p text:style-name="P32">Financial</text:p>
        </text:list-item>
        <text:list-item>
          <text:p text:style-name="P32">Meetings</text:p>
        </text:list-item>
        <text:list-item>
          <text:p text:style-name="P32">Substitution</text:p>
        </text:list-item>
        <text:list-item>
          <text:p text:style-name="P32">Discussions</text:p>
        </text:list-item>
        <text:list-item>
          <text:p text:style-name="P32">Votes.</text:p>
        </text:list-item>
      </text:list>
      <text:p text:style-name="P1"/>
      <text:p text:style-name="P8">Activity's</text:p>
      <text:p text:style-name="P8"/>
      <text:p text:style-name="P1">The last years we see a decrease grow of new members. Dominique told that there is a mistake in the payment of our membership, because the notification is send out one month early. SO if a member pays instantly, he pays for 11 months instead of 12. We will have to ask Wouter to correct this mistake.</text:p>
      <text:p text:style-name="P1"/>
      <text:p text:style-name="P1">By using new media we try to stop this tendency. We use Instagram for foto's and tiktok for movies. The foto's need more <text:span text:style-name="T44">qua</text:span><text:span text:style-name="T45">nt</text:span><text:span text:style-name="T44">ity </text:span>(Mauro and Dirk can possibly do something with that problem) and the video is mostly too long (message to everyone not to post video's longer than 10 seconds<text:span text:style-name="T20">)</text:span>.</text:p>
      <text:p text:style-name="P1"/>
      <text:p text:style-name="P1">Our website has two new improvements; <text:s/></text:p>
      <text:p text:style-name="P1"><text:span text:style-name="T38">- </text:span>warnings for roads with problems</text:p>
      <text:p text:style-name="P1"><text:span text:style-name="T19">- </text:span>QR code for paying contribution.</text:p>
      <text:p text:style-name="P1"/>
      <text:p text:style-name="P8">Financial;</text:p>
      <text:p text:style-name="P1"/>
      <text:p text:style-name="P3">Every year there is a slight increase in our financial balance. </text:p>
      <text:p text:style-name="P35"/>
      <text:p text:style-name="P40">Of course we need to keep a certain amount of money as a reserve, but at this moment we have more than that. </text:p>
      <text:p text:style-name="P40"/>
      <text:p text:style-name="P40">We want to ask Wouter if he is open for suggestions (for example by a group of students) to improve the website <text:span text:style-name="T58">and/or create an App</text:span>. Building a total new website is probably too expensive due to the complexity of the administration of new and old BIG's.</text:p>
      <text:p text:style-name="P43"/>
      <text:p text:style-name="P41"><text:span text:style-name="T7">Christian Le Corre suggested to transfer a part of the Paypal Count to the Triodos Count, that is more interesting financially </text:span><text:span text:style-name="T9">(benefit from bank interest)</text:span><text:span text:style-name="T7">.</text:span></text:p>
      <text:p text:style-name="P36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Meetings:</text:p>
      <text:p text:style-name="P1"><text:span text:style-name="T42">The last 5 years we had the following meetings</text:span>;</text:p>
      <text:list xml:id="list2509637075" text:style-name="L2">
        <text:list-item>
          <text:p text:style-name="P33">2021-Pay Basque – very nice group-3 differ<text:span text:style-name="T39">e</text:span>nt locations.</text:p>
        </text:list-item>
        <text:list-item>
          <text:p text:style-name="P33">2022-Jura-very difficult (small group)-all by bike</text:p>
        </text:list-item>
        <text:list-item>
          <text:p text:style-name="P33">2023-Sardegna/Sicily-all by bike</text:p>
        </text:list-item>
        <text:list-item>
          <text:p text:style-name="P33">2024-Cyprus-large group-one location with transfers</text:p>
        </text:list-item>
        <text:list-item>
          <text:p text:style-name="P33">2025-French Alps-</text:p>
        </text:list-item>
      </text:list>
      <text:p text:style-name="P6">The next years the following meetings will come;</text:p>
      <text:list xml:id="list3528775025" text:style-name="L3">
        <text:list-item>
          <text:p text:style-name="P34">2026-Hungary</text:p>
        </text:list-item>
        <text:list-item>
          <text:p text:style-name="P34">2027-Andorra</text:p>
        </text:list-item>
        <text:list-item>
          <text:p text:style-name="P34">2028-Serbia</text:p>
        </text:list-item>
        <text:list-item>
          <text:p text:style-name="P34">2029-Scotland</text:p>
        </text:list-item>
        <text:list-item>
          <text:p text:style-name="P34">2030-Romania</text:p>
        </text:list-item>
      </text:list>
      <text:p text:style-name="P1">We have to send questions to our members asking if the want to participate in a meeting, which month, how many days / meters of elevation.</text:p>
      <text:p text:style-name="Standard"><text:span text:style-name="T1">The Club des Cent Cols does much better regarding the amount of participation in meetings. The main problem is that 80% of their members is French. On the 6</text:span><text:span text:style-name="T6">th</text:span><text:span text:style-name="T1"> of september 2026 there is a joint meeting on the Col de Latrappe in the French Pyrenees</text:span><text:span text:style-name="T47">.</text:span><text:span text:style-name="T48">We must request a group, lead by members subscribed in both associations, to optimize it.</text:span></text:p>
      <text:p text:style-name="P1"/>
      <text:p text:style-name="P1">It would be nice to have more crossroad event throughout the whole of Europ<text:span text:style-name="T20">e</text:span>. A request must follow the all country-managers to organize a BIG event or Ironbig event.</text:p>
      <text:p text:style-name="P1"/>
      <text:p text:style-name="P8">Substitutions;</text:p>
      <text:p text:style-name="P1">BIG 62-Mullaghanish Ireland; it seems that the (privat<text:span text:style-name="T20">e</text:span>) road is no longer accessible for cyclist. We should ask local authoritys what's really the question and if there might be a solution. If not we have to look for a substitution in the neighbourhoud. Maybe J.P Notten can help us with that.</text:p>
      <text:p text:style-name="P39"/>
      <text:p text:style-name="P37"><text:span text:style-name="T1">FRA 538-La Berarde; due to a </text:span><text:span text:style-name="T2">flooding of the village,</text:span><text:span text:style-name="T1"> ther</text:span><text:span text:style-name="T3">e</text:span><text:span text:style-name="T1"> will not be any acces for the years to come.</text:span></text:p>
      <text:p text:style-name="P39"/>
      <text:p text:style-name="P42">ITA 779-Niscemi ; due to a landslide, there will not be any access for the years to come.</text:p>
      <text:p text:style-name="P2"/>
      <text:p text:style-name="P8">Discussions;</text:p>
      <text:p text:style-name="P1">Some BIG climbs are too busy with trafic, for instance Pas de Morgins. Maybe it is a solution to introduce more gravelroads so our members have a choice to ride gravel instead of busy asphalted roads.</text:p>
      <text:p text:style-name="P1"/>
      <text:p text:style-name="P37"><text:span text:style-name="T3">Th</text:span><text:span text:style-name="T1">e TGV competition has very high limit values for reaching the t</text:span><text:span text:style-name="T4">he step of chasers, being a long time in the bunch</text:span><text:span text:style-name="T1">. Proposal is to decrease the limit of th</text:span><text:span text:style-name="T4">at time (1 added step inside he bunch, bunch 1 and 2?)</text:span><text:span text:style-name="T1"> so it will be more interresting for members trying to reach one of those stages. This proposal is ok</text:span><text:span text:style-name="T5">é for the attenders of the GA.</text:span></text:p>
      <text:p text:style-name="P44"/>
      <text:p text:style-name="P4"/>
      <text:p text:style-name="P4">Roosendaal, 15-03-2026</text:p>
      <text:p text:style-name="P4">Coen Schillemans</text:p>
      <text:p text:style-name="P4">secretary</text:p>
      <text:p text:style-name="P1"/>
      <text:p text:style-name="P1"/>
      <text:p text:style-name="P1"/>
      <text:p text:style-name="P1"/>
      <text:p text:style-name="P1"/>
      <text:p text:style-name="P47"><text:soft-page-break/><text:span text:style-name="T56">Assemblée Générale, 07 mars 2026.</text:span></text:p>
      <text:p text:style-name="P7"/>
      <text:p text:style-name="P9"><text:bookmark text:name="tw-target-text"/>Participants ; Daniel Gobert, Dominique Jacquemin, Coen Schillemans, Christiaan Weijtmans, Hans Weijtmans, Wietse Jagersma, Gérard Meiering, Peter Szabo, Michel Pierre.</text:p>
      <text:p text:style-name="P9">Participant en ligne ; <text:span text:style-name="T44">Christian Le </text:span><text:span text:style-name="T46">C</text:span><text:span text:style-name="T44">orre</text:span></text:p>
      <text:p text:style-name="P9"/>
      <text:p text:style-name="P9">Après un petit retard dû à un trajet à vélo plus long et à un déjeuner bien mérité, Daniel Gobert ouvre la réunion. </text:p>
      <text:p text:style-name="P9"/>
      <text:p text:style-name="P9"/>
      <text:p text:style-name="P9">Nous suivons l'ordre du jour avec les prochains sujets ; </text:p>
      <text:p text:style-name="P11"><text:span text:style-name="T7">-</text:span><text:span text:style-name="T16">Activités </text:span></text:p>
      <text:p text:style-name="P29"><text:span text:style-name="T7">-</text:span><text:span text:style-name="T16">Financ</text:span><text:span text:style-name="T18">es</text:span></text:p>
      <text:p text:style-name="P29"><text:span text:style-name="T7">-</text:span><text:span text:style-name="T16">Réunions</text:span></text:p>
      <text:p text:style-name="P29"><text:span text:style-name="T7">-</text:span><text:span text:style-name="T16">Substitution</text:span></text:p>
      <text:p text:style-name="P28"><text:span text:style-name="T11">-</text:span><text:span text:style-name="T13">Discussions</text:span></text:p>
      <text:p text:style-name="P28"><text:span text:style-name="T11">-</text:span><text:span text:style-name="T13">Vote</text:span><text:span text:style-name="T12">s</text:span><text:span text:style-name="T13">.</text:span></text:p>
      <text:p text:style-name="P9"/>
      <text:p text:style-name="P13"><text:bookmark text:name="tw-target-text1"/>Activités ;</text:p>
      <text:p text:style-name="P10">Ces dernières années, nous avons constaté une baisse du nombre de nouveaux membres. </text:p>
      <text:p text:style-name="P10"/>
      <text:p text:style-name="P10">Dominique nous a signalé une erreur dans le paiement des cotisations : la notification est envoyée un mois trop tôt. Par conséquent, si un membre paie immédiatement, il paie pour 11 mois au lieu de 12. Nous allons demander à Wouter de corriger cette erreur.</text:p>
      <text:p text:style-name="P9"/>
      <text:p text:style-name="P9">Nous essayons d'enrayer cette tendance en utilisant les nouveaux médias. Nous utilisons Instagram pour les photos et TikTok pour les vidéos. La <text:span text:style-name="T44">qua</text:span><text:span text:style-name="T45">nt</text:span><text:span text:style-name="T44">ité des photos pourrait être améliorée (Mauro et Dirk pourraient peut-être s'en occuper) et les vidéos s</text:span>ont souvent trop longues (nous demandons à tous de ne pas publier de vidéos de plus de 10 secondes<text:span text:style-name="T20">)</text:span>.</text:p>
      <text:p text:style-name="P9"/>
      <text:p text:style-name="P9"/>
      <text:p text:style-name="P9">Notre site web bénéficie de deux améliorations :</text:p>
      <text:p text:style-name="P11"><text:span text:style-name="T7">- </text:span><text:span text:style-name="T16">des avertissements concernant les routes </text:span><text:span text:style-name="T7">endommagées </text:span></text:p>
      <text:p text:style-name="P11"><text:span text:style-name="T7">- un</text:span><text:span text:style-name="T16"> code QR pour le paiement des cotisations.</text:span></text:p>
      <text:p text:style-name="P9"/>
      <text:p text:style-name="P13"><text:bookmark text:name="tw-target-text2"/>Situation financ<text:span text:style-name="T57">ière</text:span><text:span text:style-name="T8"> </text:span>;</text:p>
      <text:p text:style-name="P19"/>
      <text:p text:style-name="P18">Chaque année, notre sol<text:span text:style-name="T44">de financie</text:span><text:span text:style-name="T49">r</text:span><text:span text:style-name="T44"> augmente légèrement. </text:span></text:p>
      <text:p text:style-name="P25"/>
      <text:p text:style-name="P25">Bien sûr, nous devons conserver une certaine somme en réserve, mais actuellement, nous disposons de plus d'argent que nécessaire. </text:p>
      <text:p text:style-name="P25"/>
      <text:p text:style-name="P25">Nous souhaiterions demander à Wouter s'il est ouvert aux suggestions (par exemple, de la part d'un groupe d'étudiants) pour améliorer le site web <text:span text:style-name="T58">et/ou créer une App</text:span>.</text:p>
      <text:p text:style-name="P26"/>
      <text:p text:style-name="P14">La création d'un tout nouveau site web serait probablement trop coûteuse compte tenu de la complexité de la gestion des anciens et nouveaux comptes BIG.</text:p>
      <text:p text:style-name="P17"/>
      <text:p text:style-name="P21"><text:span text:style-name="T50">hristian Le Corre sugg</text:span><text:span text:style-name="T51">ére de transférer une partie du compte Paypal vers le compte </text:span><text:span text:style-name="T50">Triodos </text:span><text:span text:style-name="T51">qui est plus intéressant financièrement (intérêts bancaires)</text:span><text:span text:style-name="T50">.</text:span><text:span text:style-name="T21">C</text:span></text:p>
      <text:p text:style-name="P48"/>
      <text:p text:style-name="P13"><text:bookmark text:name="tw-target-text3"/><text:soft-page-break/>Voyages :</text:p>
      <text:p text:style-name="P19"/>
      <text:p text:style-name="P22">Ces cinq dernières années, nous avons organisé les voyages suivants :</text:p>
      <text:p text:style-name="P16">2021 - Pays Basque - groupe très sympathique - 3 destinations différentes.</text:p>
      <text:p text:style-name="P16">2022 - Jura - parcours très difficile (petit groupe) - tout à vélo.</text:p>
      <text:p text:style-name="P16">2023 - Sardaigne/Sicile - tout à vélo.</text:p>
      <text:p text:style-name="P16">2024 - Chypre - grand groupe - un seul lieu avec transferts.</text:p>
      <text:p text:style-name="P16">2025 - Alpes françaises.</text:p>
      <text:p text:style-name="P19"/>
      <text:p text:style-name="P22">Les voyages suivants auront lieu les années suivantes :</text:p>
      <text:p text:style-name="P16">2026 - Hongrie</text:p>
      <text:p text:style-name="P16">2027 - Andorre</text:p>
      <text:p text:style-name="P16">2028 - Serbie</text:p>
      <text:p text:style-name="P16">2029 - Écosse</text:p>
      <text:p text:style-name="P16">2030 - Roumanie.</text:p>
      <text:p text:style-name="P19"/>
      <text:p text:style-name="P14">Nous devons envoyer un questionnaire à nos membres pour savoir s'ils souhaitent participer à un voyage, le mois souhaité et le nombre de jours/dénivelé.</text:p>
      <text:p text:style-name="P11"><text:bookmark text:name="tw-target-text4"/><text:span text:style-name="T16">Le Club des Cent Cols obtient de bien meilleurs résultats en termes de participation aux rencontres. Le principal problème réside dans le fait que 80 % de ses membres sont français. Le 6 septembre 2026, une rencontre commune aura lieu au Col de Latrappe, dans les Pyrénées françaises. </text:span><text:span text:style-name="T17">Nous devons créer un groupe, composé de membres inscrits aux deux associations, pour optimiser ces rendez-vous.</text:span></text:p>
      <text:p text:style-name="P15">Il serait souhaitable d'organiser davantage d'événements transcontinentaux à travers toute l'Europe. Il faudrait adresser une demande à tous les responsables nationaux afin qu'ils organisent un événement d'envergure, comme un BIG ou un Ironbig.</text:p>
      <text:p text:style-name="P13"><text:bookmark text:name="tw-target-text5"/>Substitutions ;</text:p>
      <text:p text:style-name="P9">BIG 62 - Mullaghanish, Irlande ; il semblerait que la route (privée) ne soit plus accessible aux cyclistes. Nous devrions nous renseigner auprès des autorités locales pour connaître la situation et voir s’il existe une solution. À défaut, nous devrons chercher un itinéraire alternatif dans le voisinage. Peut-être que J.P. Notten pourrait nous aider.</text:p>
      <text:p text:style-name="P12"><text:span text:style-name="T14">FRA 538 - La Bérarde ; suite à un</text:span><text:span text:style-name="T15">e inondation du village</text:span><text:span text:style-name="T14">, l’accès sera impossible pour les années à</text:span><text:span text:style-name="T54"> venir.</text:span></text:p>
      <text:p text:style-name="P45">ITA 779-Niscemi ; <text:s/>suite à un glissement de terrain, l’accès sera impossible pour les années à venir..</text:p>
      <text:p text:style-name="P9"/>
      <text:p text:style-name="P13"><text:bookmark text:name="tw-target-text6"/>Discussions ;</text:p>
      <text:p text:style-name="P19"/>
      <text:p text:style-name="P20"><text:span text:style-name="T13">Certaines ascensions importantes sont trop fréquentées, comme le Pas de Morgins. L'aménagement </text:span><text:span text:style-name="T52">de davantage de chemins <text:s/>grav</text:span><text:span text:style-name="T53">el</text:span><text:span text:style-name="T52"> pourrait être une solution, offrant ainsi à nos membres la possibilité de rouler sur ces surfaces plutôt que sur les routes asphaltées très encombrées.</text:span></text:p>
      <text:p text:style-name="P26"/>
      <text:p text:style-name="P16"><text:span text:style-name="T44">La compétition TGV impose des temps limites très élevés pour atteindre le</text:span><text:span text:style-name="T55">s grades d’échappés</text:span><text:span text:style-name="T44"> </text:span><text:span text:style-name="T55">en restant dans </text:span><text:span text:style-name="T44">le peloton. Il est proposé de réduire ces temps limites (</text:span><text:span text:style-name="T55">1</text:span><text:span text:style-name="T44"> étape s</text:span><text:span text:style-name="T55">upplémentaire au sein du peloton : peloton 1 et 2 ? </text:span><text:span text:style-name="T44">) afin de rendre la compétition plus intéressante pour les membres qui tentent d'atteindre l'une de ces étapes. Cette proposition est acceptable pour les participants à</text:span> l'Assemblée Générale.</text:p>
      <text:p text:style-name="P24"/>
      <text:p text:style-name="P16">Roosendaal, le 15 mars 2026</text:p>
      <text:p text:style-name="P16">Coen Schillemans</text:p>
      <text:p text:style-name="P14">Secrét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en schillemans</meta:initial-creator>
    <meta:creation-date>2026-03-15T19:53:39.94</meta:creation-date>
    <dc:date>2026-03-16T11:51:28.677000000</dc:date>
    <meta:editing-duration>PT1H44M59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99" meta:word-count="1408" meta:character-count="8481" meta:non-whitespace-character-count="7172"/>
  </office:meta>
</office:document-meta>
</file>